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4D000000509BDF3F0E744AF08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/>
      <style:text-properties style:font-name="Calibri" style:font-name-asian="Calibri1" style:font-name-complex="Calibri1"/>
    </style:style>
    <style:style style:name="P6" style:family="paragraph" style:parent-style-name="Standard">
      <style:paragraph-properties fo:line-height="115%" fo:text-align="end" style:justify-single-word="false"/>
      <style:text-properties style:font-name="Calibri" style:font-name-asian="Calibri1" style:font-name-complex="Calibri1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8" style:family="paragraph" style:parent-style-name="Standard">
      <style:paragraph-properties fo:line-height="100%" fo:text-align="center" style:justify-single-word="false" fo:orphans="0" fo:widows="0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/>
    </style:style>
    <style:style style:name="P11" style:family="paragraph" style:parent-style-name="Standard" style:master-page-name="Standard">
      <style:paragraph-properties fo:line-height="100%" fo:text-align="start" style:justify-single-word="false" fo:orphans="0" fo:widows="0" style:page-number="1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style:font-name-asian="Calibri1" style:font-name-complex="Calibri1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weight="bold" style:font-name-asian="Calibri1" style:font-weight-asian="bold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<text:span text:style-name="T1">EDITAL PROEX/AGIFES Nº 04/2021</text:span></text:p>
      <text:p text:style-name="P8"><text:span text:style-name="T1">CHAMADA INTERNA - SELEÇÃO DE PROJETOS PARA O PROGRAMA </text:span></text:p>
      <text:p text:style-name="P8"><text:span text:style-name="T1">“IF MAIS EMPREENDEDOR”</text:span></text:p>
      <text:p text:style-name="P7"/>
      <text:p text:style-name="P2"><text:span text:style-name="T1">ANEXO II - TERMO DE ADESÃO E ANUÊNCIA DO DIRETOR-GERAL DO CAMPUS/UNIDADE</text:span></text:p>
      <text:p text:style-name="P5"/>
      <text:p text:style-name="P1"><text:span text:style-name="T2"><text:s/></text:span></text:p>
      <text:p text:style-name="P10"><text:span text:style-name="T2">Eu, _____________________________________, CPF ___________________, SIAPE___________________, nome do cargo, nomeado pela Portaria ______________, dirigente do campus/unidade _____________________, </text:span><text:span text:style-name="T3">declaro adesão e anuência ao Edital nº xx/2021</text:span><text:span text:style-name="T2"> que trata do “</text:span><text:span text:style-name="T3">Programa IF Mais Empreendedor</text:span><text:span text:style-name="T2">”, bem como, declaro que toda documentação inerente a nossa participação estará disponível para consulta da Fundação de Apoio ao Desenvolvimento da Extensão, Pesquisa, Ensino Profissionalizante e Tecnológico (FADEMA) e/ou auditorias e órgãos de controle, nos termos da legislação aplicável, pelo prazo de 05 (cinco) anos, visando a prestação de contas dos recursos aplicados.</text:span></text:p>
      <text:p text:style-name="P6"/>
      <text:p text:style-name="P3"><text:span text:style-name="T2">Local/UF, data.</text:span></text:p>
      <text:p text:style-name="P4"><text:span text:style-name="T2"><text:s/></text:span></text:p>
      <text:p text:style-name="P2"><text:span text:style-name="T2"><text:s/></text:span></text:p>
      <text:p text:style-name="P2"><text:span text:style-name="T2">Assinatura do(a) Diretor(a)-Geral </text:span></text:p>
      <text:p text:style-name="P2"><text:span text:style-name="T2">Nome completo</text:span></text:p>
      <text:p text:style-name="P2"><text:span text:style-name="T2">Portaria de Nomeaçã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fo:font-weight="bold" style:font-name-asian="Calibri1" style:font-weight-asian="bold" style:font-name-complex="Calibri1"/>
    </style:style>
    <style:style style:name="MT2" style:family="text">
      <style:text-properties style:font-name="Calibri" style:font-name-asian="Calibri1" style:font-name-complex="Calibri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6283in" svg:height="0.6563in" draw:z-index="0"><draw:image xlink:href="Pictures/100002000000004D000000509BDF3F0E744AF088.png" xlink:type="simple" xlink:show="embed" xlink:actuate="onLoad" loext:mime-type="image/png"/><svg:desc>C:\Users\pollyanavarrichio\Desktop\Legislacao\brasao.png</svg:desc></draw:frame></text:p>
        <text:p text:style-name="MP1"><text:span text:style-name="MT1">MINISTÉRIO DA EDUCAÇÃO</text:span></text:p>
        <text:p text:style-name="MP1"><text:span text:style-name="MT2">Instituto Federal do Espírito Santo</text:span></text:p>
        <text:p text:style-name="MP1"><text:span text:style-name="MT2">Reitor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131" meta:character-count="991" meta:non-whitespace-character-count="867"/>
    <meta:generator>LibreOfficeDev/6.0.5.2$Linux_X86_64 LibreOffice_project/</meta:generator>
  </office:meta>
</office:document-meta>
</file>